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Times New Roman" svg:font-family="'Times New Roman', serif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 style:master-page-name="First_20_Page">
      <style:paragraph-properties style:page-number="auto"/>
      <style:text-properties officeooo:paragraph-rsid="0077fdf3"/>
    </style:style>
    <style:style style:name="P8" style:family="paragraph" style:parent-style-name="Text_20_body" style:list-style-name="L1"/>
    <style:style style:name="P9" style:family="paragraph" style:parent-style-name="Text_20_body">
      <style:paragraph-properties fo:margin-top="0cm" fo:margin-bottom="0.499cm" style:contextual-spacing="false"/>
    </style:style>
    <style:style style:name="P10" style:family="paragraph" style:parent-style-name="Text_20_body">
      <style:paragraph-properties fo:margin-top="0cm" fo:margin-bottom="0.499cm" style:contextual-spacing="false"/>
      <style:text-properties style:font-name="Times New Roman" fo:font-size="14pt"/>
    </style:style>
    <style:style style:name="P11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Times New Roman" fo:font-size="14pt"/>
    </style:style>
    <style:style style:name="P12" style:family="paragraph" style:parent-style-name="Text_20_body">
      <style:paragraph-properties fo:margin-top="0cm" fo:margin-bottom="0.499cm" style:contextual-spacing="false" fo:text-align="start" style:justify-single-word="false"/>
      <style:text-properties style:font-name="Times New Roman" fo:font-size="14pt"/>
    </style:style>
    <style:style style:name="P13" style:family="paragraph" style:parent-style-name="Text_20_body">
      <style:paragraph-properties fo:margin-top="0cm" fo:margin-bottom="0.499cm" style:contextual-spacing="false"/>
      <style:text-properties fo:color="#231f20" loext:opacity="100%" fo:font-size="14pt"/>
    </style:style>
    <style:style style:name="P14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15" style:family="paragraph" style:parent-style-name="Text_20_body">
      <style:paragraph-properties fo:margin-top="0cm" fo:margin-bottom="0.499cm" style:contextual-spacing="false"/>
      <style:text-properties fo:font-size="14pt"/>
    </style:style>
    <style:style style:name="P16" style:family="paragraph" style:parent-style-name="Text_20_body" style:list-style-name="L1">
      <style:paragraph-properties fo:margin-top="0cm" fo:margin-bottom="0.499cm" style:contextual-spacing="false"/>
    </style:style>
    <style:style style:name="P17" style:family="paragraph" style:parent-style-name="Text_20_body">
      <style:paragraph-properties fo:margin-top="0cm" fo:margin-bottom="0.499cm" style:contextual-spacing="false" fo:text-align="start" style:justify-single-word="false"/>
    </style:style>
    <style:style style:name="P18" style:family="paragraph" style:parent-style-name="Text_20_body">
      <style:paragraph-properties fo:margin-left="0cm" fo:margin-right="0cm" fo:margin-top="0.169cm" fo:margin-bottom="0.212cm" style:contextual-spacing="false" style:line-height-at-least="0.503cm" fo:text-indent="0cm" style:auto-text-indent="false" fo:padding="0cm" fo:border="none"/>
      <style:text-properties fo:font-size="14pt"/>
    </style:style>
    <style:style style:name="P19" style:family="paragraph" style:parent-style-name="Text_20_body">
      <style:paragraph-properties fo:margin-left="0cm" fo:margin-right="0cm" fo:margin-top="0.169cm" fo:margin-bottom="0.212cm" style:contextual-spacing="false" style:line-height-at-least="0.503cm" fo:text-align="center" style:justify-single-word="false" fo:text-indent="0cm" style:auto-text-indent="false" fo:padding="0cm" fo:border="none"/>
      <style:text-properties fo:font-size="14pt"/>
    </style:style>
    <style:style style:name="P20" style:family="paragraph" style:parent-style-name="Text_20_body">
      <style:paragraph-properties fo:margin-left="0cm" fo:margin-right="0cm" fo:margin-top="0.169cm" fo:margin-bottom="0.212cm" style:contextual-spacing="false" style:line-height-at-least="0.503cm" fo:text-indent="0cm" style:auto-text-indent="false" fo:padding="0cm" fo:border="none"/>
    </style:style>
    <style:style style:name="P21" style:family="paragraph" style:parent-style-name="Text_20_body">
      <style:paragraph-properties fo:margin-left="0cm" fo:margin-right="0cm" fo:margin-top="0.169cm" fo:margin-bottom="0.212cm" style:contextual-spacing="false" style:line-height-at-least="0.503cm" fo:text-indent="0cm" style:auto-text-indent="false" fo:padding="0cm" fo:border="none"/>
      <style:text-properties fo:color="#000080" loext:opacity="100%" fo:background-color="#f4f4f4"/>
    </style:style>
    <style:style style:name="P22" style:family="paragraph" style:parent-style-name="Text_20_body">
      <style:paragraph-properties fo:margin-left="1.251cm" fo:margin-right="0cm" fo:margin-top="0cm" fo:margin-bottom="0.499cm" style:contextual-spacing="false" fo:text-align="justify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1.251cm" fo:margin-right="0cm" fo:margin-top="0cm" fo:margin-bottom="0.499cm" style:contextual-spacing="false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635cm" fo:margin-right="0cm" fo:margin-top="0cm" fo:margin-bottom="0.499cm" style:contextual-spacing="false" fo:text-indent="0cm" style:auto-text-indent="false"/>
    </style:style>
    <style:style style:name="P25" style:family="paragraph" style:parent-style-name="Text_20_body">
      <style:paragraph-properties fo:margin-left="0.635cm" fo:margin-right="0cm" fo:margin-top="0cm" fo:margin-bottom="0.499cm" style:contextual-spacing="false" fo:text-indent="0cm" style:auto-text-indent="false"/>
      <style:text-properties fo:font-size="14pt"/>
    </style:style>
    <style:style style:name="P26" style:family="paragraph" style:parent-style-name="Text_20_body">
      <style:paragraph-properties fo:margin-left="0.635cm" fo:margin-right="0cm" fo:margin-top="0cm" fo:margin-bottom="0.499cm" style:contextual-spacing="false" fo:text-align="center" style:justify-single-word="false" fo:text-indent="0cm" style:auto-text-indent="false"/>
      <style:text-properties fo:font-size="14pt"/>
    </style:style>
    <style:style style:name="P27" style:family="paragraph" style:parent-style-name="Text_20_body">
      <style:paragraph-properties fo:margin-left="0.635cm" fo:margin-right="0cm" fo:margin-top="0cm" fo:margin-bottom="0.499cm" style:contextual-spacing="false" fo:text-align="center" style:justify-single-word="false" fo:text-indent="0cm" style:auto-text-indent="false"/>
    </style:style>
    <style:style style:name="T1" style:family="text">
      <style:text-properties officeooo:rsid="005ffed0"/>
    </style:style>
    <style:style style:name="T2" style:family="text">
      <style:text-properties fo:font-size="14pt"/>
    </style:style>
    <style:style style:name="T3" style:family="text">
      <style:text-properties fo:font-size="14pt" fo:font-weight="normal"/>
    </style:style>
    <style:style style:name="T4" style:family="text">
      <style:text-properties style:font-name="Times New Roman" fo:font-size="14pt"/>
    </style:style>
    <style:style style:name="T5" style:family="text">
      <style:text-properties fo:color="#000080" loext:opacity="100%" fo:font-size="14pt"/>
    </style:style>
    <style:style style:name="T6" style:family="text">
      <style:text-properties fo:color="#000080" loext:opacity="100%" fo:font-size="14pt" fo:background-color="#f4f4f4" loext:char-shading-value="0"/>
    </style:style>
    <style:style style:name="T7" style:family="text">
      <style:text-properties fo:color="#000080" loext:opacity="100%" fo:background-color="#f4f4f4" loext:char-shading-value="0"/>
    </style:style>
    <style:style style:name="T8" style:family="text">
      <style:text-properties fo:font-style="italic"/>
    </style:style>
    <style:style style:name="T9" style:family="text">
      <style:text-properties officeooo:rsid="00847c58"/>
    </style:style>
    <style:style style:name="T10" style:family="text">
      <style:text-properties officeooo:rsid="00847c58" style:font-size-asian="10.5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section text:style-name="Sect1" text:name="left_column">
        <text:section text:style-name="Sect1" text:name="blog">
          <text:p text:style-name="Standard"/>
          <text:section text:style-name="Sect1" text:name="page">
            <text:p text:style-name="P11">План-конспект</text:p>
            <text:p text:style-name="P11">открытого урока по русскому языку в 4 классе <text:span text:style-name="T10">Б</text:span></text:p>
            <text:p text:style-name="P11">Тема: Правописание суффиксов глаголов прошедшего времени</text:p>
            <text:p text:style-name="P11">Учитель <text:span text:style-name="T10">Курбаналиева Лиана Раджабовна</text:span></text:p>
            <text:p text:style-name="P9"><text:span text:style-name="Strong_20_Emphasis"><text:span text:style-name="T3">Цели: </text:span></text:span></text:p>
            <text:p text:style-name="P9"> </text:p>
            <text:p text:style-name="P10">1)обучающая: </text:p>
            <text:p text:style-name="P10">познакомить с новой орфограммой-правописанием суффиксов глаголов прошедшего времени;</text:p>
            <text:p text:style-name="P10">закрепить знания учащихся о глаголе как части речи, о грамматических признаках глагола, правописании безударных личных окончаний глагола; </text:p>
            <text:p text:style-name="P10">способствовать формированию  УУД; </text:p>
            <text:p text:style-name="P10">обучать учащихся приёмам самооценивания ,  взаимооценивания. </text:p>
            <text:p text:style-name="P10">2) развивающая: </text:p>
            <text:p text:style-name="P13">развитие учебной самостоятельности, инициативы школьников на основе постановки учебной задачи и организации поисковой деятельности.</text:p>
            <text:p text:style-name="P10">развивать речь; орфографическую зоркость, внимание и мышление ; </text:p>
            <text:p text:style-name="P10">активизировать словарный запас. </text:p>
            <text:p text:style-name="P10">3) воспитывающая: </text:p>
            <text:p text:style-name="P10">воспитывать самостоятельность, творческую активность, взаимопомощь; </text:p>
            <text:p text:style-name="P9"> <text:span text:style-name="T4">доброжелательное отношение друг к другу. </text:span></text:p>
            <text:p text:style-name="P10">1.Организация класса.</text:p>
            <text:p text:style-name="P10">Настраиваемся на урок.</text:p>
            <text:p text:style-name="P12">Я скажу слова «Доброе утро…» и назову кого-то из нашего класса. Те, кого я назову, помашут мне рукой – значит,  они услышали меня и  готовы работать. <text:line-break/><text:soft-page-break/><text:line-break/>Доброе утро всем девочкам! <text:line-break/>Доброе утро всем мальчикам! <text:line-break/>Доброе утро всем, кому не  нравится такая погода, как сейчас за окном! <text:line-break/>Доброе утро всем, кто любит конфеты! <text:line-break/>Доброе утро всем, кто сегодня будет хорошо работать на уроке! <text:line-break/></text:p>
            <text:p text:style-name="P17">“<text:span text:style-name="T4">Орешек знания твёрд, но все же<text:line-break/><text:line-break/>мы не привыкли отступать.<text:line-break/><text:line-break/>Нам расколоть его поможет простой девиз: <text:line-break/><text:line-break/>« ХОЧУ  ВСЕ  ЗНАТЬ !”</text:span></text:p>
            <text:p text:style-name="P10">2.Сообщение цели.</text:p>
            <text:p text:style-name="P18">Все уроки русского языка имеют одну цель – научить грамотно владеть языком. Но, работая учителем, я часто задаюсь вопросом: почему же всё-таки, изучая предмет на протяжении всех школьных лет, многие остаются не совсем грамотными. </text:p>
            <text:p text:style-name="P18">Полина  постаралась помочь мне в этом, она опросила  вас , своих друзей. Вот что у неё получилось.</text:p>
            <text:p text:style-name="P20"><text:span text:style-name="Strong_20_Emphasis">                         </text:span><text:span text:style-name="Strong_20_Emphasis"><text:span text:style-name="T2">«Почему мы иногда безграмотно пишем?»</text:span></text:span></text:p>
            <text:p text:style-name="P19">Презентация.</text:p>
            <text:p text:style-name="P9"><text:span text:style-name="T4"><text:line-break/>3.Введение в тему.</text:span></text:p>
            <text:p text:style-name="P9">                                                   <text:span text:style-name="T4">Угадайте тему урока.</text:span></text:p>
            <text:p text:style-name="P14">   <text:span text:style-name="T4">Я – самая живая и богатая часть речи. Ни у кого нет столько форм ,сколько у меня. Да и работник я – хороший : всегда при деле, всегда с кем-то связан. По частоте употребления занимаю второе место после имени существительного. Вы узнали кто я ? Скажите как  меня зовут?</text:span></text:p>
            <text:p text:style-name="P9"> </text:p>
            <text:p text:style-name="P14"> <text:span text:style-name="T4">- Верно ,ребята, это  Глагол. </text:span></text:p>
            <text:p text:style-name="P14">    <text:span text:style-name="T2">По частоте употребления в нашей речи глагол занимает второе место после имени существительного. Поэтому образованному человеку необходимо много знать о глаголе, правильно его употреблять и не делать ошибок в его написании.</text:span></text:p>
            <text:p text:style-name="P20"><text:soft-page-break/>                                                 <text:span text:style-name="T2">Заключение о презентации.</text:span></text:p>
            <text:p text:style-name="P18"><text:line-break/> Работать над новой орфограммой  нам поможет  предложение  из романа </text:p>
            <text:p text:style-name="P20"> <text:span text:style-name="T2">А. С. Пушкина «Евгений Онегин».</text:span></text:p>
            <text:p text:style-name="P18">4.Минутка чистописания.</text:p>
            <text:p text:style-name="P20"><text:span text:style-name="T7">…</text:span><text:span text:style-name="T6">Втот год осенняя погода</text:span><text:span text:style-name="T5"><text:line-break/></text:span><text:span text:style-name="T6">Стояла долго на дворе,</text:span><text:span text:style-name="T5"><text:line-break/></text:span><text:span text:style-name="T6">Зимы ждала, ждала природа,</text:span><text:span text:style-name="T5"><text:line-break/></text:span><text:span text:style-name="T6">Снег выпал только в январе,</text:span><text:span text:style-name="T5"><text:line-break/></text:span><text:span text:style-name="T6">На третье в ночь…</text:span></text:p>
            <text:p text:style-name="P21">                             <text:span text:style-name="T2">( А.С.Пушкин)</text:span></text:p>
            <text:p text:style-name="P10">Запишите каллиграфическим почерком. Это цитата. Следите за оформлением.</text:p>
            <text:p text:style-name="P20">…<text:span text:style-name="T2">Зимы ждала, ждала природа…   Запись на доске.</text:span></text:p>
            <text:p text:style-name="P10">Запишите каллиграфическим почерком.</text:p>
            <text:p text:style-name="P10">5.Актуализация знаний.</text:p>
            <text:p text:style-name="P22">Какой прием использует автор?</text:p>
            <text:p text:style-name="P22">Повтор. Для чего? Выразительное чтение.</text:p>
            <text:p text:style-name="P22">Очень хочется прихода зимы.      Иллюстрация.</text:p>
            <text:p text:style-name="P22">Может, и у нас от сильного чувства родятся красивые строки.</text:p>
            <text:p text:style-name="P23">                                           </text:p>
            <text:p text:style-name="P22">Придумайте предложение о первом снеге, используя разные литературные приемы.</text:p>
            <text:p text:style-name="P23"> <text:span text:style-name="T2">Предложить свой вариант. Эпитет, олицетворение.</text:span></text:p>
            <text:p text:style-name="P22">Вызов к доске. Запись  предложения :</text:p>
            <text:p text:style-name="P22">Белое покрывало всю землю покрывало.</text:p>
            <text:p text:style-name="P22">Разбор по членам и частям речи.   – 1 обучающийся.</text:p>
            <text:p text:style-name="P22">Параллельно:</text:p>
            <text:p text:style-name="P22">Ждала- глагол – морф. разбор -1 обучающийся.  Взаимопроверка.</text:p>
            <text:p text:style-name="P22"><text:soft-page-break/>1 обучающийся- морфемный разбор(ждала, ждать, заждались)</text:p>
            <text:p text:style-name="P22">А мы соберём уже известную информацию о глаголе.    </text:p>
            <text:p text:style-name="P23">                         <text:span text:style-name="T2">Игра «Блиц – опрос»</text:span></text:p>
            <text:p text:style-name="P22">1. Глагол – это…  </text:p>
            <text:p text:style-name="P22">2. Глаголы изменяются по …</text:p>
            <text:p text:style-name="P22">3. Спряжение – это … </text:p>
            <text:p text:style-name="P22">4. Спрягаются только глаголы в … </text:p>
            <text:p text:style-name="P22">5.Как определить спряжение глаголов?</text:p>
            <text:p text:style-name="P10">6.Что надо сделать для того, чтобы правильно написать    безударные окончания глаголов?</text:p>
            <text:p text:style-name="P9"><text:span text:style-name="T4">7.  Какие окончания имеют глаголы  I</text:span> <text:span text:style-name="T4">спряжения?</text:span></text:p>
            <text:p text:style-name="P9">           <text:span text:style-name="T4">8. Назвать глаголы- исключения (брить, стелить)</text:span></text:p>
            <text:p text:style-name="P9"> <text:span text:style-name="T4">9.  А какие окончания имеют глаголы II</text:span> <text:span text:style-name="T4">спряжения?</text:span></text:p>
            <text:p text:style-name="P10">10.   Назвать глаголы- исключения  (смотреть, обидеть, видеть, дышать и ненавидеть, зависеть, слышать, гнать, терпеть, вертеть, держать) </text:p>
            <text:p text:style-name="P10">11. В прошедшем времени глаголы изменяются по … , а в единственном числе… </text:p>
            <text:p text:style-name="P10">12. От чего зависит выбор окончания глагола в прошедшем времени?</text:p>
            <text:p text:style-name="P10">13. Какие окончания имеет глагол прошедшего времени?</text:p>
            <text:p text:style-name="P9">  <text:span text:style-name="T4">14. Назовите суффиксы глаголов неопределённой формы. ( -ть-, -ти-, </text:span></text:p>
            <text:p text:style-name="P10">-чь-).Какие это суффиксы?</text:p>
            <text:p text:style-name="P10">15. На какую форму глагола указывает суффикс -л-?  (на форму глаголов прошедшего времени) . Какой это суффикс?</text:p>
            <text:p text:style-name="P25">Проверка работы у доски.</text:p>
            <text:p text:style-name="P25">Омофоны.</text:p>
            <text:p text:style-name="P25">Выберите начальную форму для глагола «покрывало»</text:p>
            <text:p text:style-name="P25"><text:soft-page-break/>(покрывать).</text:p>
            <text:p text:style-name="P25">Что нужно помнить при указании начальной формы?(Вид глагола).</text:p>
            <text:p text:style-name="P25">6.Изучение нового материала.</text:p>
            <text:p text:style-name="P24">                                         <text:span text:style-name="T2">Текст упр.49(тпо) зачитать.</text:span></text:p>
            <text:p text:style-name="P25">Найти глагол исключение.   </text:p>
            <text:p text:style-name="P26">Обидеть. Морфемный разбор.</text:p>
            <text:p text:style-name="P26">Образуйте форму 2 лица ед.ч. буд.в.</text:p>
            <text:p text:style-name="P26">Обидишь</text:p>
            <text:p text:style-name="P26">Докажите написание.</text:p>
            <text:p text:style-name="P26">Образуем форму прошедшего времени, ед. ч., м.р.Ударение.</text:p>
            <text:p text:style-name="P27">  <text:span text:style-name="T2">В какой морфеме?</text:span></text:p>
            <text:p text:style-name="P26">Обид…л</text:p>
            <text:p text:style-name="P26">Обид…ла</text:p>
            <text:p text:style-name="P26">Обид…ло</text:p>
            <text:p text:style-name="P26">Обид…ли</text:p>
            <text:p text:style-name="P26">Разрыв в знаниях. Эта информация для нас актуальна?</text:p>
            <text:p text:style-name="P26">Что же это за орфограмма? Ваши мнения.</text:p>
            <text:p text:style-name="P26">Знания из орешка. ( Как обычно действуем)</text:p>
            <text:p text:style-name="P26">7.Работа в группах. 3 группы.</text:p>
            <text:p text:style-name="P25">ТПО, с.44. №47 .Записать. Понаблюдать. Составить алгоритм.</text:p>
            <text:p text:style-name="P15">САМ (гореть) -------------------- самовар,<text:line-break/>САМ (гудеть) -------------------- самовар,<text:line-break/>САМ (шипеть) ------------------- самовар,<text:line-break/>САМ (кипеть) -------------------- самовар.</text:p>
            <text:p text:style-name="P15"><text:line-break/>САМ (свистеть) -------------------,<text:line-break/><text:soft-page-break/>САМ (сверкать) -------------------,<text:line-break/>САМ (пыхтеть) -----------------,<text:line-break/>САМ дым (пускать) -------------------.</text:p>
            <text:p text:style-name="P15"><text:line-break/>САМ (урчать) --------------------,<text:line-break/>САМ (бурчать) -------------------,<text:line-break/>САМ чайком нас (угощать) -------------------.<text:line-break/>Самовар недаром<text:line-break/>                 Зовется – САМОВАРОМ.</text:p>
            <text:p text:style-name="P25">Сравнение: сильная и слабая позиция. Вывод.</text:p>
            <text:p text:style-name="P25">Физминутка(слайды)</text:p>
            <text:p text:style-name="P10">Оживлялка № 1</text:p>
            <text:p text:style-name="P10">Сложите руки в замок , обхватите ими затылок , направьте локти вперёд. Потяните голову к локтям, не сопротивляйтесь, растягивайте шейный отдел позвоночника. Тяните ровно так . чтобы было приятно 10-15 сек.</text:p>
            <text:p text:style-name="P10">Оживлялка № 2</text:p>
            <text:p text:style-name="P10">Разотрите хорошенько уши – вначале мочки , а потом целиком ладонями : вверх-вниз, вперёд - назад, 10-15 сек. При этом цокайте языком как лошадка .</text:p>
            <text:p text:style-name="P10">Оживлялка №3</text:p>
            <text:p text:style-name="P9"> <text:span text:style-name="T4">Кулачками –возвышениями больших пальцев- быстро  разотрите крылья носа. Дышите при этом обязательно носом.</text:span></text:p>
            <text:p text:style-name="P9"> <text:span text:style-name="T4">Оживлялка №4</text:span></text:p>
            <text:p text:style-name="P9"> <text:span text:style-name="T4">«Третий глаз». Положите три пальца на лоб всей плоскостью и , мягко надавливая , массируйте,  пока не почувствуете под рукой углубление.</text:span></text:p>
            <text:p text:style-name="P10">Теперь вы будете видеть невидимое  и слышать неслышимое.</text:p>
            <text:p text:style-name="P15">Работа с учебником.  С.96. Что нового в правиле?</text:p>
            <text:p text:style-name="P9">  <text:span text:style-name="T4">8.Составление кластера.</text:span></text:p>
            <text:p text:style-name="P9">                                                <text:span text:style-name="T4">Кластер.</text:span></text:p>
            <text:p text:style-name="P13">Для того чтобы правильно написать суффикс перед суффиксом <text:span text:style-name="T8">-л- </text:span>в</text:p>
            <text:p text:style-name="P13">глаголах прошедшего времени, нужно образовать неопределенную форму, <text:soft-page-break/>соответствующую данному глаголу.</text:p>
            <text:p text:style-name="P13">Выяснить, какой суффикс стоит   перед <text:span text:style-name="T8">_-ть</text:span>.</text:p>
            <text:p text:style-name="P9"> </text:p>
            <text:p text:style-name="P9"> </text:p>
            <text:p text:style-name="P13">В глаголах прошедшего времени перед суффиксом  -л- надо написать тот же суффикс, который стоит в неопределенной форме.</text:p>
            <text:p text:style-name="P25">Знания добыли. Что дальше?</text:p>
            <text:p text:style-name="P25">А если не знаем, на что оканчивается неопределенная форма?</text:p>
            <text:p text:style-name="P15">Социализация. По грамотности и почерку судят и о  культуре человеческого общения. Будьте грамотны  при любом общении.</text:p>
            <text:p text:style-name="P15">А)– Ребята, наверное, у каждого из вас есть сотовый телефон.</text:p>
            <text:p text:style-name="P15">Для того чтобы он работал необходима сим – карта. Перед вами 2 телефона: модель «Е» и «И», в роли сим – карт карточки с глаголами. Распределите их в два столбика. </text:p>
            <text:p text:style-name="P15">Б)Экспозиционное письмо.</text:p>
            <text:p text:style-name="P15">Ночью вып..л снег.</text:p>
            <text:p text:style-name="P15">Ель    готов…л...сь   накормить птиц и зверей.</text:p>
            <text:p text:style-name="P15">Кристальный  иней украс…л ветки березы.</text:p>
            <text:p text:style-name="P15">Это текст?</text:p>
            <text:p text:style-name="P15">9.Итог урока.</text:p>
            <text:p text:style-name="P15">А.П.Чехов говорил: «Краткость-сестра таланта».  Сделайте вывод по уроку.</text:p>
            <text:p text:style-name="P15">10.Рефлексия</text:p>
            <text:p text:style-name="P15">Запишите, как  работал каждый из вас  на уроке.  Часть речи . Сходство с начальной формой в морфемном разборе?</text:p>
            <text:p text:style-name="P15">Р - … робко</text:p>
            <text:p text:style-name="P15">А - … активно</text:p>
            <text:p text:style-name="P15">Б - … быстро</text:p>
            <text:p text:style-name="P15"><text:soft-page-break/>О - … очень медленно</text:p>
            <text:p text:style-name="P15">Т - … тихо</text:p>
            <text:p text:style-name="P15">А - … аккуратно </text:p>
            <text:p text:style-name="P15">Л - … лениво</text:p>
            <text:p text:style-name="P15">И - … интересно</text:p>
            <text:p text:style-name="P15">Когда же выпал снег во время событий романа А.С. Пушкина?</text:p>
            <text:p text:style-name="P15">Новый и старый стили. Задумайтесь…</text:p>
            <text:p text:style-name="P15">Природа непредсказуема. Человек тоже оказывает  на нее влияние . Происходит изменения климата.</text:p>
            <text:p text:style-name="P15">Но испокон веков русская зима вдохновляла поэтов, писателей , художников.</text:p>
            <text:p text:style-name="P15">В нашем  классном музее тоже есть репродукция картины об этом чудесном времени года.</text:p>
            <text:p text:style-name="P15">Встречайте зиму, будьте наблюдательны. Будем  готовьтесь к сочинению.</text:p>
            <text:p text:style-name="P15">11.Домашнее задание.</text:p>
            <text:p text:style-name="P15">Разноуровневые задания. Каждый выбирает свой уровень усвоения материала.</text:p>
            <text:p text:style-name="P9"><text:span text:style-name="Strong_20_Emphasis"><text:span text:style-name="T2">1-ый уровень:</text:span></text:span></text:p>
            <text:p text:style-name="P15">Вставь пропущенные буквы. У глаголов прошедшего времени определи род.</text:p>
            <text:p text:style-name="P9">   <text:span text:style-name="T2">Был…    зимн…    утро.    Солн…шко  медленно  поднимал…сь над   г…р…зонт…м.  В кустах   ч…рик…л…    в…р…б…и.   На  б…рёзе  прим…стился   дят…л.  </text:span></text:p>
            <text:p text:style-name="P9"><text:span text:style-name="Strong_20_Emphasis"><text:span text:style-name="T2">2-ый уровень:</text:span></text:span><text:span text:style-name="T2">Из данных слов составить предложения. Поставить глаголы в прошедшее время.</text:span></text:p>
            <text:p text:style-name="P15">Извилист..я, уводит, в, лес, тр…пинка.  На, лучи, играют, со…нца,  снежных, п…лянах. Др…жат,  под, солнечные, д…рев…ями, зайч…ки. Над, звенит, лес…м, в…сел…я, песня, синицы.</text:p>
            <text:p text:style-name="P9"><text:span text:style-name="Strong_20_Emphasis"><text:span text:style-name="T2">3-ый уровень:</text:span></text:span><text:span text:style-name="T2">Вставь необходимые слова и буквы. Продолжи рассказ(3-4предложения).</text:span></text:p>
            <text:p text:style-name="P9">   <text:span text:style-name="T2">Я (что сделал?) во двор   п…любова(т, ть)ся    ра(н, нн)им утром. Из сада (что делало?)  в…сёлое  чириканье  в…р…б…ёв.  Я (что сделал?) перестук   к…пели. </text:span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Times New Roman" svg:font-family="'Times New Roman', serif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8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36072144">
            <table:table-cell table:style-name="TableBox36073744" office:value-type="string">
              <text:p text:style-name="MP5"/>
            </table:table-cell>
            <table:table-cell table:style-name="TableBox36095216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2-07T14:33:10.231150925</meta:creation-date>
    <dc:title>Default</dc:title>
    <meta:editing-cycles>2</meta:editing-cycles>
    <meta:editing-duration>PT3M14S</meta:editing-duration>
    <meta:generator>LibreOffice/7.0.6.2$Linux_X86_64 LibreOffice_project/00$Build-2</meta:generator>
    <dc:date>2023-04-07T15:22:44.567227859</dc:date>
    <meta:document-statistic meta:table-count="1" meta:image-count="0" meta:object-count="0" meta:page-count="8" meta:paragraph-count="167" meta:word-count="1238" meta:character-count="9153" meta:non-whitespace-character-count="7555"/>
  </office:meta>
</office:document-meta>
</file>